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štovních informačních služeb (kód: 37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ch informačních služ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platných technologických postupech týkajících se poštovní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latných technologických postupech týkajících se poštov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duktech pošty a smluvních partn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dborných otázkách poštovního provozu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informací o poštovních službách a službách smluvních partnerů, včetně okamžité podpory zákazníkům při řešení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6.04.2024 10:2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6.04.2024 10:2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0:02</meta:creation-date>
    <dc:date>2024-04-26T10:2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