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pro mezinárodní poštovní provoz (kód: 37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 pro mezinárodní poštovní pro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technologických postupech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W evidence poštovní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vzorkování listovních zásilek došlých ze zahraničí a jejich zpracování ve stanovených limite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štovních zásilek, závěrů a uzávěrů (včetně avizování zásilek a zpracování provozních dokladů) v mezinárodním poštovním sty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zásilek určených k celnímu projed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podkladů pro vyúčtování v mezinárodním poštovním sty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17.04.2024 15:3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17.04.2024 15:3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30:44</meta:creation-date>
    <dc:date>2024-04-17T15:3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