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delář/modelářka ve slévárenství (kód: 21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hygieny práce v modelárně a při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roby v model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výroby modelu pro sléváren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a opravy model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ologie výroby kovových odli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model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ovových a dřevěných modelov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ve slévárenství,  18.04.2024 23:24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delář/modelářka ve slévárenství,  18.04.2024 23:24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4:28</meta:creation-date>
    <dc:date>2024-04-18T23:2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