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delář/modelářka ve slévárenství (kód: 21-02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ůmyslový model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delář/modelářka ve slévárenství,  18.04.2024 17:00:0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Modelář (kód: 21-53-H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delář/modelářka ve slévárenství (kód: 21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odelář ve slévárenství (kód: 21-99-H/11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delář/modelářka ve slévárenství (kód: 21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delář/modelářka ve slévárenství,  18.04.2024 17:00:0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7:00:09</meta:creation-date>
    <dc:date>2024-04-18T17:00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