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strojů a technologických podmínek výroby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ojů a zařízení na výrobu a zpracování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zařízení, nástrojů a pomůcek k výrobě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tvarů a jakosti povrchu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inální úpravy optických dílů nanášením tenkých vrstev, vytvářením stupnic a záměrných zn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optických dílů do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ce s optickými díly, jejich transport, ochranné balení a exped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25.04.2024 12:3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25.04.2024 12:35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35:07</meta:creation-date>
    <dc:date>2024-04-25T12:35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