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tik/optička (kód: 23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,  20.04.2024 6:11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Přerov, Kouřílkova 8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uřílkova 1028, 7500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,  20.04.2024 6:11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11:39</meta:creation-date>
    <dc:date>2024-04-20T06:1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