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pracovatel/zpracovatelka včelích produktů (kód: 41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pracovatel včelích produk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ískávání včelích produ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stavu a kvality včelích produ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a balení včelích produ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užití včelích produktů pro další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Expedice včelích produktů a výrobků z ni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pracovatel/zpracovatelka včelích produktů,  20.04.2024 6:01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pracovatel/zpracovatelka včelích produktů,  20.04.2024 6:01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01:58</meta:creation-date>
    <dc:date>2024-04-20T06:01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