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20.09.2024 4:15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včelařské – Včelařské vzdělávací centrum, o.p.s., Nasavr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tiňanská 135, 53825 Nasavr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20.09.2024 4:15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15:10</meta:creation-date>
    <dc:date>2024-09-20T04:1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