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pracovatel/zpracovatelka včelích produktů (kód: 41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pracovatel včelích produkt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pracovatel/zpracovatelka včelích produktů,  19.04.2024 11:46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čelař (kód: 41-51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čel (kód: 41-03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pracovatel/zpracovatelka včelích produktů (kód: 41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Chovatel včel, zpracovatel včelích produktů (kód: 41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čel (kód: 41-03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pracovatel/zpracovatelka včelích produktů (kód: 41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pracovatel/zpracovatelka včelích produktů,  19.04.2024 11:46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46:53</meta:creation-date>
    <dc:date>2024-04-19T11:46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