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staurátor/restaurátorka uměleckořemeslných děl ze dřeva s výjimkou kulturních památek a děl uložených ve sbírkách muzeí a galerií (kód: 82-02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dentifikace a datace restaurovaných nefigurálních uměleckořemeslných děl ze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estaurátorský průzkum nefigurálních uměleckořemeslných děl ze dřeva určených k restaur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zervování nefigurálních uměleckořemeslných děl ze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estaurování nefigurálních uměleckořemeslných děl ze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hotovování replik nefigurálních uměleckořemeslných děl ze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technické dokumentace restaurovaných nefigurálních uměleckořemeslných děl ze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vrchová úprava restaurovaných nefigurálních uměleckořemeslných děl ze dřev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estaurátor/restaurátorka uměleckořemeslných děl ze dřeva s výjimkou kulturních památek a děl uložených ve sbírkách muzeí a galerií,  17.04.2024 12:42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estaurátor/restaurátorka uměleckořemeslných děl ze dřeva s výjimkou kulturních památek a děl uložených ve sbírkách muzeí a galerií,  17.04.2024 12:42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2:42:44</meta:creation-date>
    <dc:date>2024-04-17T12:42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