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bezdrátových sítí (kód: 26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elektronických komunikac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demontáž nadzemních, podzemních a vnitřních vedení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a montáž koaxiálních napáječů, děličů a směrových vazeb vysílacích a přijímacích anténních systémů elektronických přenosových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a montáž technologického zařízení vysílačů, převaděčů a přijímačů elektronických přenosových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stavování, montáž, oživování a kontrola přenosových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anipulační a přípravné práce při výstavbě, údržbě a opravách komunikačních sítí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bezdrátových sítí,  17.04.2024 19:2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bezdrátových sítí,  17.04.2024 19:2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9:26:00</meta:creation-date>
    <dc:date>2024-04-17T19:2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