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7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8in"/>
    </style:style>
    <style:style style:name="Table1.20" style:family="table-row">
      <style:table-row-properties style:row-height="1.79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minutkových pokrmů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19.04.2024 17:2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hotelnictví a cestovního ruchu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e Mží 734/1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imáčkova 704/135, 62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. Bezruče 120/3, 78335 Horka nad Mor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ppova  876/10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bská střední odborná škola a Střední odborné učiliště Pardubice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osefa 118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antiška Kmocha 1823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Praha Ča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tadionu 623, 196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ladno, náměstí Edvarda Beneše 235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Edvarda Beneše 2353, 27201 Kladno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itovel, Komenského 6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 677, 78401 Litove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19.04.2024 17:2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rostěj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Ed. Husserla 1, 79655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Střední odborná škola SČMSD, Žate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šťálkovo náměstí 132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dopravy,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nám. 127, 67201 Moravský Kr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obchodu Z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niverzitní 3015, 76142 Zl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řemesel, služeb a Základní škola, Ústí nad Labe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plerova 315/7, 40007 Krásné Březno, Ústí nad Labe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inici 2244, 41201 Litoměř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  3, 50341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, Bohum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usova 283, 73581 Bohumín</text:p>
          </table:table-cell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19.04.2024 17:2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ič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vinka 155, 76311 Zlín - Luž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škola hotelová SČMSD Pelhřim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ovanského bratrství 1664, 39301 Pelhřim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onovická 2877, 53302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Kuchař/kuchařka minutkových pokrmů,  19.04.2024 17:2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23:20</meta:creation-date>
    <dc:date>2024-04-19T17:2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