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minutkových pokrmů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6.04.2024 13:44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6.04.2024 13:44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4:08</meta:creation-date>
    <dc:date>2024-04-26T13:4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