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 pro přípravu pokrmů na objednáv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okrmů a specialit na objednáv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minutek,  26.04.2024 3:09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říprava minutek,  26.04.2024 3:09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9:34</meta:creation-date>
    <dc:date>2024-04-26T03:0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