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pro přípravu pokrmů na objednáv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minutek,  20.04.2024 6:4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minutek,  20.04.2024 6:4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3:56</meta:creation-date>
    <dc:date>2024-04-20T06:4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