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stikářské technologii vstřikování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26.04.2024 17:55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26.04.2024 17:55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5:17</meta:creation-date>
    <dc:date>2024-04-26T17:5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