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eřizovač/seřizovačka vstřikovacích lisů pro zpracování plastů (kód: 28-057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perátor gumárenské a plastikářské výrob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Seřizovač/seřizovačka vstřikovacích lisů pro zpracování plastů,  19.04.2024 11:01:1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Seřizovač/seřizovačka vstřikovacích lisů pro zpracování plastů,  19.04.2024 11:01:1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1:01:18</meta:creation-date>
    <dc:date>2024-04-19T11:01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