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lastikář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jednotlivých plastikář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chnická kontrola a kontrola jakosti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lastikářských zařízení,  17.04.2024 5:44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lastikářských zařízení,  17.04.2024 5:44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44:41</meta:creation-date>
    <dc:date>2024-04-17T05:4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