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plastikářských zařízení (kód: 28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04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lastikářských zařízení,  24.04.2024 17:26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lastikářských zařízení,  24.04.2024 17:26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26:51</meta:creation-date>
    <dc:date>2024-04-24T17:26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