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86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olog/technoložka zpracování plastů (kód: 28-060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echnik gumárenské a plastikářské výr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ráce s oborovými technickými normami a certifikáty ISO/TS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surovinách a materiálech pro plastikářskou výrob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jednotlivých technologiích zpracování plast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Seřizování strojů a zařízení pro zpracování plast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Řízení technologického procesu zpracování plast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Dodržování zásad bezpečnosti a ochrany zdraví při práci, hygieny práce, požární prevence, havarijní prevence a ochrany životního prostředí v plastikářské výrobě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echnolog/technoložka zpracování plastů,  26.04.2024 5:12:5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8.08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echnolog/technoložka zpracování plastů,  26.04.2024 5:12:5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5:12:53</meta:creation-date>
    <dc:date>2024-04-26T05:12:5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