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psů (kód: 69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řihač domácích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mpletní střihové úpravy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ké činnosti majitelům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ozpoznání zdravotních problémů p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psů,  20.04.2024 13:57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psů,  20.04.2024 13:57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7:29</meta:creation-date>
    <dc:date>2024-04-20T13:5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