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technik/technička bezdrátových sítí (kód: 26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bezdrátov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ace a odstranění závad vedení a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a montáž koaxiálních napáječů, děličů a směrových vazeb vysílacích a přijímacích anténních systémů elektronických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, montáž, oživování a kontrola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mpletování, opravy a údržba elektron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tování, opravy a údržba elektr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anipulační a přípravné práce při údržbě, opravách a servisu elektronický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Měření, montáž a opravy metalických a optických kabe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ervisní technik/technička bezdrátových sítí,  25.04.2024 14:08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ervisní technik/technička bezdrátových sítí,  25.04.2024 14:08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8:10</meta:creation-date>
    <dc:date>2024-04-25T14:0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