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inženýrinku (kód: 26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inženýrské činnosti při přípravě a projektování staveb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vádění staveb elektronických komunikací do už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sadách výstavby a provozu sítí elektronických komunik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inženýrinku,  23.04.2024 12:33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inženýrinku,  23.04.2024 12:33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33:38</meta:creation-date>
    <dc:date>2024-04-23T12:3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