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ámových a lanových pil v kamenické výrobě (kód: 36-09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é dokumentaci pro obsluhu a údržbu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 a technologických podmínek při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údržba strojů a strojních zařízení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uční a mechanizovaná manipulace se surovinou, polotovary a výrobky v kamenic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rámových a lanových pil při zpracování suroviny na polotovary v kamenic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zásad BOZP při práci s kamenem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rámových a lanových pil v kamenické výrobě,  20.04.2024 14:12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rámových a lanových pil v kamenické výrobě,  20.04.2024 14:12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12:46</meta:creation-date>
    <dc:date>2024-04-20T14:12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