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rámových a lanových pil v kamenické výrobě (kód: 36-09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ámových a lanových pil v kamenické výrobě,  23.04.2024 16:33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ámových a lanových pil v kamenické výrobě,  23.04.2024 16:33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33:42</meta:creation-date>
    <dc:date>2024-04-23T16:33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