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elkokotoučových pil v kamenické výrobě (kód: 36-09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velkokotoučových pil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velkokotoučových pil v kamenické výrobě,  17.04.2024 7:06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velkokotoučových pil v kamenické výrobě,  17.04.2024 7:06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06:36</meta:creation-date>
    <dc:date>2024-04-17T07:0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