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velkokotoučových pil v kamenické výrobě (kód: 36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26.04.2024 23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26.04.2024 23:14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4:26</meta:creation-date>
    <dc:date>2024-04-26T23:1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