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ravář/opravářka strojů a zařízení v pěstování rostlin (kód: 41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ravář strojů a zařízení v pěstování rost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pěstování rostlin,  16.04.2024 19:35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Republiky 86, 38001 Dač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, Tišnov, nám. Míru 22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ám.míru 22, 66625 Tišn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emědělská škola Přerov, Osmek 4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mek 367/4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pěstování rostlin,  16.04.2024 19:35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9:35:40</meta:creation-date>
    <dc:date>2024-04-16T19:35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