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automatů a linek na úpravu povrchů v kamenické výrobě (kód: 36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automatů a linek na úpravu povrchů v kamenické výrobě,  26.04.2024 7:02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automatů a linek na úpravu povrchů v kamenické výrobě,  26.04.2024 7:02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2:10</meta:creation-date>
    <dc:date>2024-04-26T07:02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