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loautomatických a automatických strojů na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0.04.2024 0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0.04.2024 0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6:52</meta:creation-date>
    <dc:date>2024-04-20T00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