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ustruhů a vrtaček v kamenické výrobě (kód: 36-09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26.04.2024 18:1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soustruhů a vrtaček v kamenické výrobě,  26.04.2024 18:17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17:08</meta:creation-date>
    <dc:date>2024-04-26T18:1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