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ručních zařízení na úpravu povrchů v kamenické výrobě (kód: 36-09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pro obsluhu a údržbu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údržba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uční a mechanizovaná manipulace se surovinou, polotovary a výrobky v kame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řízení na úpravu povrchu tryskáním a plamenem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při práci s kamen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ručních zařízení na úpravu povrchů v kamenické výrobě,  19.04.2024 18:13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ručních zařízení na úpravu povrchů v kamenické výrobě,  19.04.2024 18:13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13:37</meta:creation-date>
    <dc:date>2024-04-19T18:13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