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ručních zařízení na úpravu povrchů v kamenické výrobě (kód: 36-09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strojů a strojních zařízení v kamenic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ručních zařízení na úpravu povrchů v kamenické výrobě,  18.04.2024 18:04:2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uměleckoprůmyslová škola sochařská a kamenická, Hoř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 675, 50801 Hořice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ručních zařízení na úpravu povrchů v kamenické výrobě,  18.04.2024 18:04:2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8:04:22</meta:creation-date>
    <dc:date>2024-04-18T18:04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