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várenský technik mistr / kovárenská technička mistrová (kód: 21-04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mistr hutnictví, kovárenství a slévá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postupech kováren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dokumentace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várensk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a dodržování pracovní a technologické kázně, předpisů BOZP a hygieny práce v řízeném úseku kováren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technologického úseku kováren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a motivování zaměstnanců, zajišťování komunikace mezi zaměstnanci a vedením kovárens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odkladů pro odměňování pracov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rientace v systémech a standardech jakost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várenský technik mistr / kovárenská technička mistrová,  19.04.2024 19:00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várenský technik mistr / kovárenská technička mistrová,  19.04.2024 19:00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00:57</meta:creation-date>
    <dc:date>2024-04-19T19:00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