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služeb pro korporátní klientelu (kód: 65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služeb pro korporátní klientelu,  19.04.2024 22:2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služeb pro korporátní klientelu,  19.04.2024 22:2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5:25</meta:creation-date>
    <dc:date>2024-04-19T22:2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