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cestovní kanceláře – specialista/specialistka pro incoming (kód: 65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znalostí historie a dějin kultury regionu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organizování, finanční a technické zajišťování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služeb souvisejících s pořádanou akcí včetně poskytování individuální pomoci jednotlivým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cenových kalkulací poskytovan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cestovní kanceláře – specialista/specialistka pro incoming,  16.04.2024 16:45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cestovní kanceláře – specialista/specialistka pro incoming,  16.04.2024 16:45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45:41</meta:creation-date>
    <dc:date>2024-04-16T16:4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