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cestovní kanceláře – specialista/specialistka pro incoming (kód: 65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cestovní kanceláře – specialista/specialistka pro incoming,  24.04.2024 17:11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cestovní kanceláře – specialista/specialistka pro incoming,  24.04.2024 17:11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11:38</meta:creation-date>
    <dc:date>2024-04-24T17:1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