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ákladní operace ručního tváření kovů za tep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základních renovačních metod při obnově součástí strojů a zařízení v chovu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táž, montáž a seřizování strojů a zařízení v chovu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ářských a opravárenských prací na strojích a strojních zařízeních v chovu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funkčnosti opraveného stroje, zařízení neb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ování poruch s využitím přístrojů a stanovení způsobu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údržba motorové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oupravy traktoru a zemědělského stroje pro chov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strojů a zařízení v chovu zvířat,  20.04.2024 15:37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strojů a zařízení v chovu zvířat,  20.04.2024 15:37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7:37</meta:creation-date>
    <dc:date>2024-04-20T15:3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