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strojů a zařízení v chovu zvířat (kód: 41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ravář strojů a zařízení v chovu zvířa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chovu zvířat,  20.04.2024 10:09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ravář zemědělských strojů (kód: 41-55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strojů a zařízení v chovu zvířat (kód: 41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ravář/opravářka strojů a zařízení v pěstování rostlin (kód: 41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ravář zemědělských strojů (kód: 41-99-H/2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strojů a zařízení v chovu zvířat (kód: 41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v pěstování rostlin (kód: 41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chovu zvířat,  20.04.2024 10:09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09:38</meta:creation-date>
    <dc:date>2024-04-20T10:09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