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05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pektor/inspektorka průmyslových komínů (kód: 36-158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pektor průmyslových komín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tanovení zásad návrhu průmyslového komí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pracování technologického posudku průmyslového komí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nstrukčních řešeních a materiálech pro stavbu různých typů průmyslových komí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edení rozboru technologických údajů o provozu průmyslového komí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ování sběru dat o stavu průmyslového komí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kritických míst komí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edestruktivní zkoušení komí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debírání vzorků pro laboratorní zkoušky a vyhodnocení jejich výsledků při revizi průmyslových komín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měření komínu pro zpracování náhradní projektov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odnocení zpracovaných posudků a studií průmyslového komí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ení zbytkové životnosti průmyslového komína z výsledků prohlí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pracování závěrečné zprávy o stavu průmyslového komí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normách a předpisech pro průmyslové komí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odborné terminologii v oboru průmyslových komín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věření příslušenství průmyslových komí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konstrukci horkých průmyslových komín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konstrukci mokrých průmyslových komí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BOZP při revizi průmyslových komín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hloubky uložení výztuže při stavbě komí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a karbonatace při stavbě komí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otovení situačních schémat závad zjištěných při revizi komí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ypracování technické inspekční zpráv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Inspektor/inspektorka průmyslových komínů,  17.04.2024 18:27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Inspektor/inspektorka průmyslových komínů,  17.04.2024 18:27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8:27:14</meta:creation-date>
    <dc:date>2024-04-17T18:27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