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1.7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vinař / technička vinařka (kód: 41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inohradník a 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rojektu technologického vybavení vinařs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odrůd révy vinné s popisem charakteru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sklizně hroz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jem hroznů, jejich zpracování, lis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šení a ošetřování mladých v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způsobech přípravy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při školení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zrání a výběr vhodné filtrace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nzorická analýza vad a chorob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ahvování vína, skladování a distribu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dnocení a prezentace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vinařské evidence a přihlášení hroznů a vína ke kontrole jak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větlení principů produkce bio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předpisech pro vinařství a v pracovním prá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dnocení ekonomiky vinohradnicko-vinařského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vinař / technička vinařka,  23.04.2024 21:32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vinař / technička vinařka,  23.04.2024 21:32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32:18</meta:creation-date>
    <dc:date>2024-04-23T21:32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