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vinař / technička vinařka (kód: 41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inohradník a vi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vinař / technička vinařka,  23.04.2024 21:02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inohradnictví (kód: 41-42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vinař / technička vinařka (kód: 41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vinohradník / technička vinohradnice (kód: 41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inohradník a vinař (kód: 41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vinař / technička vinařka (kód: 41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vinohradník / technička vinohradnice (kód: 41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vinař / technička vinařka,  23.04.2024 21:02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02:52</meta:creation-date>
    <dc:date>2024-04-23T21:0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