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otrubí chladicích systémů (kód: 23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technických normách upravující oblast potrubních sítí měděných potrubí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 potrubních systémů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měděných potrubí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potrubního systému nepájenými spoji v instalaci chlazení a kontrola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OZP při provádění pájecích pr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13:55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13:55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5:19</meta:creation-date>
    <dc:date>2024-04-26T13:5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