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niční pracovník/pracovnice lanové dráhy (kód: 23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lanové dráhy,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o provozu lanové drá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nástupu, přepravy a vý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zdravotnické pomo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pracovník/pracovnice lanové dráhy,  26.04.2024 7:1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pracovník/pracovnice lanové dráhy,  26.04.2024 7:1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1:58</meta:creation-date>
    <dc:date>2024-04-26T07:1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