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aniční pracovník/pracovnice lanové dráhy (kód: 23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lanové dráhy, lyžařského vle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niční pracovník/pracovnice lanové dráhy,  20.04.2024 6:27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niční pracovník/pracovnice lanové dráhy,  20.04.2024 6:27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7:38</meta:creation-date>
    <dc:date>2024-04-20T06:2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