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těžby ropy a zemního plynu (kód: 21-02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áňs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bezpečnosti práce na těžebním středisku ropy a zemního ply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 technické a výkresové dokumentaci pro těžbu a úpravu ropy a zemního ply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související báňské legislati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anovení technologických postupů těžby a úpravy ropy a zemního ply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provozní dokumentace pro těžbu a úpravu ropy a zemního ply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 a oprava technologického zařízení pro těžbu ropy a zemního ply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ýpočet těžebních ukazatel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olog/technoložka těžby ropy a zemního plynu,  20.04.2024 3:55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olog/technoložka těžby ropy a zemního plynu,  20.04.2024 3:55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55:49</meta:creation-date>
    <dc:date>2024-04-20T03:55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