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těžebního střediska ropy a zemního plynu (kód: 21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 na těžebním středis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a výkresové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báňské legislativě související s činností vedoucího těžebního střediska těžby ropy a zemního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procesů při těžbě a úpravě ropy a zemního ply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ocesů při těžbě a úpravě ropy a zemního ply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a oprava technologického zařízení pro těžbu ropy a zemního ply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rovozní dokumentace těžebního středis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ersonální agendy těžebního středisk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těžebního střediska ropy a zemního plynu,  18.04.2024 19:52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09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edoucí těžebního střediska ropy a zemního plynu,  18.04.2024 19:52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52:48</meta:creation-date>
    <dc:date>2024-04-18T19:52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