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malé zemědělské mechanizace (kód: 4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malé zemědělské mech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základních renovačních metod při obnově součástí malé zemědělsk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, montáž a seřizování malé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ářských a opravárenských prací na malé zemědělské mech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zkoušení funkčnosti opraveného stroje, zařízení neb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s využitím přístrojů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malé zemědělské mechan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malé zemědělské mechanizace,  19.04.2024 9:53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malé zemědělské mechanizace,  19.04.2024 9:53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3:10</meta:creation-date>
    <dc:date>2024-04-19T09:5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