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ravář/opravářka malé zemědělské mechanizace (kód: 41-02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ravář malé zemědělské mechanizace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Opravář/opravářka malé zemědělské mechanizace,  20.04.2024 10:08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Opravář/opravářka malé zemědělské mechanizace,  20.04.2024 10:08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08:49</meta:creation-date>
    <dc:date>2024-04-20T10:08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