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lapkař/klapkařka (kód: 21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ískávání podkladů z norem a technické dokumentace, potřebných pro obsluhu výsypky nakládacího pásu velko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klapky velko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jednotlivých částí a systémů výsypky nakládacího pásu velkostroje, odstranění drobných záv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šetřování a údržba nářadí, nástrojů a pomůcek používaných při seřizování, údržbě a drobných opravách jednotlivých částí a systémů výsypky nakládacího pásu velko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ezpečnosti a ochrany zdraví při práci a zásad požární prevence při obsluze, údržbě a opravách výsypky nakládacího pásu velko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ařízeních, navazujících na činnost výsypky nakládacího pásu velkostroje a v jejich technologických proces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 strojního zařízení jednotlivých částí a systémů výsypky nakládacího pásu velko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lapkař/klapkařka,  01.05.2024 23:51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lapkař/klapkařka,  01.05.2024 23:51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51:00</meta:creation-date>
    <dc:date>2024-05-01T23:51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